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Standard" style:family="paragraph">
      <style:text-properties style:font-name="Calibri Light" style:font-name-complex="Calibri Light"/>
    </style:style>
    <style:style style:name="P3" style:parent-style-name="Standard" style:family="paragraph">
      <style:text-properties style:font-name="Calibri Light" style:font-name-complex="Calibri Light"/>
    </style:style>
    <style:style style:name="P4" style:parent-style-name="Standard" style:family="paragraph">
      <style:text-properties style:font-name="Calibri Light" style:font-name-complex="Calibri Light" fo:font-size="8pt" style:font-size-asian="8pt" style:font-size-complex="8p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Domyślnaczcionkaakapitu" style:family="text">
      <style:text-properties style:font-name="Calibri Light" style:font-name-complex="Calibri Light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 fo:font-size="8pt" style:font-size-asian="8pt" style:font-size-complex="8pt"/>
    </style:style>
    <style:style style:name="P12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3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4" style:parent-style-name="Standard" style:family="paragraph">
      <style:text-properties style:font-name="Calibri Light" style:font-name-complex="Calibri Light"/>
    </style:style>
    <style:style style:name="P15" style:parent-style-name="Standard" style:family="paragraph">
      <style:text-properties style:font-name="Calibri Light" style:font-name-complex="Calibri Light"/>
    </style:style>
    <style:style style:name="P16" style:parent-style-name="Standard" style:family="paragraph">
      <style:text-properties style:font-name="Calibri Light" style:font-name-complex="Calibri Light"/>
    </style:style>
    <style:style style:name="P17" style:parent-style-name="Standard" style:family="paragraph">
      <style:text-properties style:font-name="Calibri Light" style:font-name-complex="Calibri Light"/>
    </style:style>
    <style:style style:name="P18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P21" style:parent-style-name="Standard" style:family="paragraph">
      <style:text-properties style:font-name="Calibri Light" style:font-name-complex="Calibri Light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P23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24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25" style:parent-style-name="Standard" style:family="paragraph">
      <style:text-properties style:font-name="Calibri Light" style:font-name-complex="Calibri Light"/>
    </style:style>
    <style:style style:name="P26" style:parent-style-name="Standard" style:family="paragraph">
      <style:text-properties style:font-name="Calibri Light" style:font-name-complex="Calibri Ligh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Odwołanieprzypisudolnego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fo:font-size="9pt" style:font-size-asian="9pt" style:font-size-complex="8pt"/>
    </style:style>
    <style:style style:name="P31" style:parent-style-name="Standard" style:family="paragraph">
      <style:paragraph-properties fo:text-align="justify"/>
      <style:text-properties style:font-name="Calibri Light" style:font-name-complex="Calibri Light"/>
    </style:style>
    <style:style style:name="P32" style:parent-style-name="Standard" style:family="paragraph">
      <style:paragraph-properties fo:text-align="justify"/>
      <style:text-properties style:font-name="Calibri Light" style:font-name-complex="Calibri Light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P34" style:parent-style-name="Standard" style:family="paragraph">
      <style:paragraph-properties fo:text-align="justify"/>
      <style:text-properties style:font-name="Calibri Light" style:font-name-complex="Calibri Light"/>
    </style:style>
    <style:style style:name="P35" style:parent-style-name="Standard" style:family="paragraph">
      <style:text-properties style:font-name="Calibri Light" style:font-name-complex="Calibri Light"/>
    </style:style>
    <style:style style:name="P36" style:parent-style-name="Standard" style:family="paragraph">
      <style:text-properties style:font-name="Calibri Light" style:font-name-complex="Calibri Light"/>
    </style:style>
    <style:style style:name="P37" style:parent-style-name="Standard" style:family="paragraph">
      <style:paragraph-properties fo:text-align="end"/>
      <style:text-properties style:font-name="Calibri Light" style:font-name-complex="Calibri Light"/>
    </style:style>
    <style:style style:name="P38" style:parent-style-name="Standard" style:family="paragraph">
      <style:paragraph-properties fo:text-align="end"/>
      <style:text-properties style:font-name="Calibri Light" style:font-name-complex="Calibri Light"/>
    </style:style>
    <style:style style:name="P3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41" style:parent-style-name="Akapitzlistą" style:list-style-name="WWNum4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2" style:parent-style-name="Akapitzlistą" style:list-style-name="WWNum4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3" style:parent-style-name="Akapitzlistą" style:list-style-name="WWNum4" style:family="paragraph">
      <style:paragraph-properties fo:text-align="justify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6" style:parent-style-name="Akapitzlistą" style:list-style-name="WWNum4" style:family="paragraph">
      <style:paragraph-properties fo:text-align="justify"/>
    </style:style>
    <style:style style:name="T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fo:color="#00000A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font-weight="bold" style:font-weight-asian="bold" fo:color="#00000A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/>Łódź, dnia ……………………………</text:p>
      <text:p text:style-name="P2"/>
      <text:p text:style-name="P3">…....................................................................</text:p>
      <text:p text:style-name="P4">(Imię i nazwisko)</text:p>
      <text:p text:style-name="Standard"><text:span text:style-name="T5">u</text:span><text:span text:style-name="T6">l</text:span><text:span text:style-name="T7">.</text:span><text:span text:style-name="T8"><text:s/></text:span><text:span text:style-name="T9">……………………………………………………………..</text:span></text:p>
      <text:p text:style-name="P10">…...................<text:s/>Łódź</text:p>
      <text:p text:style-name="P11">(kod pocztowy)</text:p>
      <text:p text:style-name="P12">adres do korespondencji:<text:s/>............................</text:p>
      <text:p text:style-name="P13">………………………………………………………………….</text:p>
      <text:p text:style-name="P14">Tel. kontaktowy ………………..……………………….</text:p>
      <text:p text:style-name="P15">e-mail:............................................................</text:p>
      <text:p text:style-name="P16"/>
      <text:p text:style-name="P17"/>
      <text:p text:style-name="P18">OŚWIADCZENIE</text:p>
      <text:p text:style-name="P19"><text:span text:style-name="T20">W SPRAWIE LICZBY OSÓB ZAMIESZKAŁYCH W LOKALU MIESZKALNYM</text:span></text:p>
      <text:p text:style-name="P21"/>
      <text:p text:style-name="P22">Ja niżej podpisana/y ………………………………………………………………… jako osoba posiadająca tytuł prawny do lokalu numer ………….…. na ul. ……………………………………….................... w Łodzi oświadczam, że od dnia ……………………………………:</text:p>
      <text:list text:style-name="LFO2" text:continue-numbering="true">
        <text:list-item>
          <text:p text:style-name="P23">w wyżej wymienionym lokalu łącznie zamieszkuje (niezależnie od zameldowania) …………. osoba/osoby.</text:p>
        </text:list-item>
        <text:list-item>
          <text:p text:style-name="P24">podane przeze mnie dane są zgodne ze stanem faktycznym i prawnym pod rygorem odpowiedzialności karnej.</text:p>
        </text:list-item>
      </text:list>
      <text:p text:style-name="P25"/>
      <text:p text:style-name="P26"/>
      <text:p text:style-name="P27"><text:span text:style-name="T28">Jednocześnie zobowiązuję się do pisemnego poinformowania Wspólnoty Mieszkaniowej <text:s text:c="37"/>o każdorazowej zmianie liczby osób zamieszkałych w przedmiotowym lokalu przez złożenie oświadczenia w biurze administratora PATRONUS s.c. nie później niż w ciągu 7 dni od dnia wystąpienia takiej okoliczności.</text:span><text:span text:style-name="T29"><text:note text:note-class="footnote" text:id="_ftn0"><text:note-citation>1</text:note-citation><text:note-body><text:p text:style-name="Footnote"><text:s/><text:span text:style-name="T30">W przypadku złożenia korekty oświadczenia zmniejszającej liczbę osób zamieszkujących w lokalu po 7-ym dniu danego miesiąca, obniżenie opłaty następuje od kolejnego miesiąca. Korekty naliczeń zmniejszające ilość osób nie będą dokonywane za okresy wsteczne.</text:span></text:p><text:p text:style-name="Tekstprzypisudolnego"/></text:note-body></text:note></text:span></text:p>
      <text:p text:style-name="P31"/>
      <text:p text:style-name="P32">Przyjmuję do wiadomości, że powyższe oświadczenie stanowi podstawę do złożenia przez Wspólnotę deklaracji DO ustalającej wysokość łącznej opłaty za odprowadzenie odpadów komunalnych do UMŁ DFP Wydz. Finansowy w Łodzi</text:p>
      <text:p text:style-name="P33"/>
      <text:p text:style-name="P34">W imieniu osób zamieszkałych zobowiązuję się do segregowania odpadów zgodnie z wymogami, przyjmując równocześnie do wiadomości, że brak segregacji może spowodować zwiększenie opłat.</text:p>
      <text:p text:style-name="P35"/>
      <text:p text:style-name="P36"/>
      <text:p text:style-name="P37">…………………………………………….……</text:p>
      <text:p text:style-name="P38">(czytelny podpis)</text:p>
      <text:p text:style-name="P39"/>
      <text:p text:style-name="P40">Pouczenie</text:p>
      <text:list text:style-name="WWNum4">
        <text:list-item text:start-value="1">
          <text:p text:style-name="P41">Pod pojęciem odpadów podlegających segregacji rozumie się: papier, tworzywa sztuczne, szkło, metal.</text:p>
        </text:list-item>
      </text:list>
      <text:list text:style-name="WWNum4" text:continue-numbering="true">
        <text:list-item>
          <text:p text:style-name="P42">Pod pojęciem osoby zamieszkującej rozumie się osobę, która mieszka lub przebywa na terenie nieruchomości <text:s text:c="14"/>i wytwarza odpady.</text:p>
        </text:list-item>
        <text:list-item>
          <text:p text:style-name="P43"><text:span text:style-name="T44">Powyższe oświadczenie, wypełnione i podpisane należy zwrócić do biura „PATRONUS” s.c.<text:s/></text:span><text:span text:style-name="T45">(A. Struga 26, klatka A, skrzynka pocztowa na parterze budynku.</text:span></text:p>
        </text:list-item>
        <text:list-item>
          <text:p text:style-name="P46"><text:span text:style-name="T47">Ponadto oświadczenie można przesłać<text:s/></text:span><text:span text:style-name="T48">pocztą elektroniczną</text:span><text:span text:style-name="T49"><text:s/>na adres:<text:s/></text:span><text:a xlink:href="mailto:patronussc@gmail.com" office:target-frame-name="_top" xlink:show="replace"><text:span text:style-name="T50">patronussc@gmail</text:span></text:a><text:a xlink:href="mailto:patronussc@gmail.com" office:target-frame-name="_top" xlink:show="replace"><text:span text:style-name="T51">.com</text:span></text:a><text:span text:style-name="T52"><text:s/></text:span><text:span text:style-name="T53">po wcześniejszym<text:s/></text:span><text:span text:style-name="T54">zeskanowaniu wypełnionego oświadczenia lub w formie zdjęc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fo:font-size="10pt" style:font-size-asian="10pt" style:font-size-complex="10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zena</meta:initial-creator>
    <dc:creator>Jacek Majewski</dc:creator>
    <meta:creation-date>2023-11-08T12:08:00Z</meta:creation-date>
    <dc:date>2023-11-08T12:08:00Z</dc:date>
    <meta:print-date>2023-01-03T12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262" meta:row-count="16" meta:non-whitespace-character-count="1943"/>
  </office:meta>
</office:document-meta>
</file>